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-Light" svg:font-family="Dax-Light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Dax-Regular" svg:font-family="Dax-Regular" style:font-family-generic="system" style:font-pitch="variable" svg:panose-1="2 0 5 6 6 0 0 2 0 4"/>
    <style:font-face style:name="Dax-Medium" svg:font-family="Dax-Medium" style:font-family-generic="system" style:font-pitch="variable" svg:panose-1="2 0 5 6 6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Dax-Light" style:language-asian="en" style:country-asian="GB"/>
    </style:style>
    <style:style style:name="T5" style:parent-style-name="DefaultParagraphFont" style:family="text">
      <style:text-properties style:font-name="Dax-Light" style:font-name-complex="Arial" fo:color="#6E6259" fo:font-size="18pt" style:font-size-asian="18pt" style:font-size-complex="18pt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Dax-Regular" style:font-name-complex="Arial" fo:color="#201547" fo:font-size="24pt" style:font-size-asian="24pt" style:font-size-complex="24pt"/>
    </style:style>
    <style:style style:name="T8" style:parent-style-name="DefaultParagraphFont" style:family="text">
      <style:text-properties style:font-name="Dax-Regular" style:font-name-complex="Arial" fo:color="#201547" fo:font-size="24pt" style:font-size-asian="24pt" style:font-size-complex="24pt"/>
    </style:style>
    <style:style style:name="T9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T10" style:parent-style-name="Hyperlink" style:family="text">
      <style:text-properties style:font-name="Dax-Regular" style:font-name-complex="Arial" fo:color="#201547" fo:font-size="12pt" style:font-size-asian="12pt" style:font-size-complex="12pt"/>
    </style:style>
    <style:style style:name="T11" style:parent-style-name="FootnoteReference" style:family="text">
      <style:text-properties style:font-name="Dax-Regular" style:font-name-complex="Arial" fo:color="#201547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P13" style:parent-style-name="ListParagraph" style:list-style-name="LFO1" style:family="paragraph"/>
    <style:style style:name="T14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T16" style:parent-style-name="Hyperlink" style:family="text">
      <style:text-properties style:font-name="Dax-Regular" style:font-name-complex="Arial" fo:color="#201547" fo:font-size="12pt" style:font-size-asian="12pt" style:font-size-complex="12pt"/>
    </style:style>
    <style:style style:name="T17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P18" style:parent-style-name="ListParagraph" style:list-style-name="LFO1" style:family="paragraph">
      <style:text-properties style:font-name="Dax-Light" style:font-name-complex="Arial" fo:font-size="12pt" style:font-size-asian="12pt" style:font-size-complex="12pt"/>
    </style:style>
    <style:style style:name="P19" style:parent-style-name="Normal" style:family="paragraph">
      <style:text-properties style:font-name="Dax-Light" style:font-name-complex="Arial" fo:font-size="12pt" style:font-size-asian="12pt" style:font-size-complex="12pt"/>
    </style:style>
    <style:style style:name="P20" style:parent-style-name="Normal" style:family="paragraph">
      <style:text-properties style:font-name="Dax-Light" style:font-name-complex="Arial" fo:font-size="12pt" style:font-size-asian="12pt" style:font-size-complex="12pt"/>
    </style:style>
    <style:style style:name="P21" style:parent-style-name="ListParagraph" style:list-style-name="LFO2" style:family="paragraph"/>
    <style:style style:name="T22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Dax-Light" fo:font-size="12pt" style:font-size-asian="12pt" style:font-size-complex="12pt"/>
    </style:style>
    <style:style style:name="T24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P25" style:parent-style-name="ListParagraph" style:list-style-name="LFO2" style:family="paragraph">
      <style:text-properties style:font-name="Dax-Light" style:font-name-complex="Arial" fo:font-size="12pt" style:font-size-asian="12pt" style:font-size-complex="12pt"/>
    </style:style>
    <style:style style:name="P26" style:parent-style-name="Normal" style:family="paragraph">
      <style:text-properties style:font-name="Dax-Medium" style:font-name-complex="Arial" fo:color="#201547" fo:font-size="14pt" style:font-size-asian="14pt" style:font-size-complex="14pt"/>
    </style:style>
    <style:style style:name="T27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T28" style:parent-style-name="Hyperlink" style:family="text">
      <style:text-properties style:font-name="Dax-Regular" style:font-name-complex="Arial" fo:color="#201547" fo:font-size="12pt" style:font-size-asian="12pt" style:font-size-complex="12pt"/>
    </style:style>
    <style:style style:name="T29" style:parent-style-name="FootnoteReference" style:family="text">
      <style:text-properties style:font-name="Dax-Regular" style:font-name-complex="Arial" fo:color="#201547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P32" style:parent-style-name="Normal" style:family="paragraph">
      <style:text-properties style:font-name="Dax-Light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T34" style:parent-style-name="Hyperlink" style:family="text">
      <style:text-properties style:font-name="Dax-Regular" style:font-name-complex="Arial" fo:color="#201547" fo:font-size="12pt" style:font-size-asian="12pt" style:font-size-complex="12pt"/>
    </style:style>
    <style:style style:name="T35" style:parent-style-name="FootnoteReference" style:family="text">
      <style:text-properties style:font-name="Dax-Regular" style:font-name-complex="Arial" fo:color="#201547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Dax-Medium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Dax-Light" fo:font-weight="bold" style:font-weight-asian="bold" fo:font-size="12pt" style:font-size-asian="12pt" style:font-size-complex="12pt" style:language-asian="en" style:country-asian="GB"/>
    </style:style>
    <style:style style:name="P44" style:parent-style-name="Normal" style:family="paragraph">
      <style:paragraph-properties fo:text-align="center"/>
      <style:text-properties style:font-name="Dax-Medium" style:font-name-complex="Arial" fo:color="#201547" fo:font-size="14pt" style:font-size-asian="14pt" style:font-size-complex="14pt"/>
    </style:style>
    <style:style style:name="P45" style:parent-style-name="Normal" style:family="paragraph">
      <style:text-properties style:font-name="Dax-Light" style:font-name-complex="Arial" fo:font-size="12pt" style:font-size-asian="12pt" style:font-size-complex="12pt"/>
    </style:style>
    <style:style style:name="P46" style:parent-style-name="ListParagraph" style:list-style-name="LFO3" style:family="paragraph">
      <style:text-properties style:font-name="Dax-Light" style:font-name-complex="Arial" fo:font-size="12pt" style:font-size-asian="12pt" style:font-size-complex="12pt"/>
    </style:style>
    <style:style style:name="P47" style:parent-style-name="ListParagraph" style:list-style-name="LFO3" style:family="paragraph">
      <style:text-properties style:font-name="Dax-Light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Dax-Regular" style:font-name-complex="Arial" fo:color="#201547" fo:font-size="12pt" style:font-size-asian="12pt" style:font-size-complex="12pt"/>
    </style:style>
    <style:style style:name="T49" style:parent-style-name="DefaultParagraphFont" style:family="text">
      <style:text-properties style:font-name="Dax-Regular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Dax-Light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Dax-Regular" style:font-name-complex="Arial" fo:color="#201547" fo:font-size="12pt" style:font-size-asian="12pt" style:font-size-complex="12pt"/>
    </style:style>
    <style:style style:name="T52" style:parent-style-name="DefaultParagraphFont" style:family="text">
      <style:text-properties style:font-name="Dax-Regular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Dax-Regular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Dax-Regular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Dax-Regular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Dax-Regular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Dax-Regular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Dax-Regular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Dax-Regular" style:font-name-complex="Arial" fo:color="#201547" fo:font-size="12pt" style:font-size-asian="12pt" style:font-size-complex="12pt"/>
    </style:style>
    <style:style style:name="T60" style:parent-style-name="DefaultParagraphFont" style:family="text">
      <style:text-properties style:font-name="Dax-Regular" style:font-name-complex="Arial" fo:font-size="12pt" style:font-size-asian="12pt" style:font-size-complex="12pt"/>
    </style:style>
    <style:style style:name="P61" style:parent-style-name="Normal" style:family="paragraph">
      <style:text-properties style:font-name="Dax-Regular" style:font-name-complex="Arial" fo:color="#201547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paragraph-properties fo:text-align="end"/>
      <style:text-properties style:font-name="Arial" style:font-name-complex="Arial"/>
    </style:style>
    <style:style style:name="P67" style:parent-style-name="Normal" style:family="paragraph">
      <style:paragraph-properties fo:break-before="page"/>
      <style:text-properties style:font-name="Dax-Light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ListParagraph" style:list-style-name="LFO4" style:family="paragraph"/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 fo:font-weight="bold" style:font-weight-asian="bold"/>
    </style:style>
    <style:style style:name="T73" style:parent-style-name="DefaultParagraphFont" style:family="text">
      <style:text-properties style:font-name="Arial" style:font-name-complex="Arial"/>
    </style:style>
    <style:style style:name="P74" style:parent-style-name="ListParagraph" style:list-style-name="LFO5" style:family="paragraph"/>
    <style:style style:name="T75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76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P77" style:parent-style-name="ListParagraph" style:list-style-name="LFO5" style:family="paragraph"/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 fo:font-weight="bold" style:font-weight-asian="bold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ListParagraph" style:list-style-name="LFO5" style:family="paragraph">
      <style:paragraph-properties fo:margin-bottom="0.0833in" fo:line-height="100%" fo:background-color="#FFFFFF"/>
      <style:text-properties style:font-name="Arial" style:font-name-asian="Times New Roman" style:font-name-complex="Arial" fo:language="en" style:language-asian="en" style:country-asian="GB"/>
    </style:style>
    <style:style style:name="P82" style:parent-style-name="ListParagraph" style:list-style-name="LFO5" style:family="paragraph">
      <style:paragraph-properties fo:margin-top="0.0833in" fo:line-height="100%" fo:background-color="#FFFFFF"/>
      <style:text-properties style:font-name="Arial" style:font-name-asian="Times New Roman" style:font-name-complex="Arial" fo:language="en" style:language-asian="en" style:country-asian="GB"/>
    </style:style>
    <style:style style:name="P83" style:parent-style-name="ListParagraph" style:list-style-name="LFO5" style:family="paragraph">
      <style:paragraph-properties fo:margin-bottom="0.0694in" fo:line-height="100%" fo:background-color="#FFFFFF"/>
    </style:style>
    <style:style style:name="T84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85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86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P87" style:parent-style-name="ListParagraph" style:list-style-name="LFO5" style:family="paragraph">
      <style:paragraph-properties fo:margin-top="0.0694in" fo:margin-bottom="0.0694in" fo:line-height="100%" fo:background-color="#FFFFFF"/>
    </style:style>
    <style:style style:name="T88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89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90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P91" style:parent-style-name="ListParagraph" style:list-style-name="LFO5" style:family="paragraph">
      <style:paragraph-properties fo:margin-top="0.0694in" fo:margin-bottom="0.0694in" fo:line-height="100%" fo:background-color="#FFFFFF"/>
    </style:style>
    <style:style style:name="T92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93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94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95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P96" style:parent-style-name="ListParagraph" style:list-style-name="LFO5" style:family="paragraph">
      <style:paragraph-properties fo:margin-top="0.0694in" fo:margin-bottom="0.0694in" fo:line-height="100%" fo:background-color="#FFFFFF"/>
    </style:style>
    <style:style style:name="T97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98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99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00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01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P102" style:parent-style-name="ListParagraph" style:list-style-name="LFO5" style:family="paragraph"/>
    <style:style style:name="T103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P106" style:parent-style-name="ListParagraph" style:list-style-name="LFO4" style:family="paragraph"/>
    <style:style style:name="T107" style:parent-style-name="DefaultParagraphFont" style:family="text">
      <style:text-properties style:font-name="Arial" style:font-name-complex="Arial" fo:language="en"/>
    </style:style>
    <style:style style:name="T108" style:parent-style-name="DefaultParagraphFont" style:family="text">
      <style:text-properties style:font-name="Arial" style:font-name-complex="Arial" fo:font-weight="bold" style:font-weight-asian="bold" fo:language="en"/>
    </style:style>
    <style:style style:name="T109" style:parent-style-name="DefaultParagraphFont" style:family="text">
      <style:text-properties style:font-name="Arial" style:font-name-complex="Arial" fo:language="en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fo:language="en"/>
    </style:style>
    <style:style style:name="P113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14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15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16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17" style:parent-style-name="DefaultParagraphFont" style:family="text">
      <style:text-properties style:font-name="Arial" style:font-name-complex="Arial"/>
    </style:style>
    <style:style style:name="P118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19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20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21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22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P123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24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25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26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27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P128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29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30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31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P132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33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34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35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36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P137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38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39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40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41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42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43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44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45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P146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47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48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49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50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P151" style:parent-style-name="Default" style:list-style-name="LFO4" style:family="paragraph">
      <style:paragraph-properties fo:margin-bottom="0.0694in" fo:background-color="#FFFFFF"/>
    </style:style>
    <style:style style:name="T152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P155" style:parent-style-name="Default" style:list-style-name="LFO4" style:family="paragraph">
      <style:paragraph-properties fo:margin-top="0.0694in" fo:margin-bottom="0.0694in" fo:background-color="#FFFFFF"/>
    </style:style>
    <style:style style:name="T156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en" style:language-asian="en" style:country-asian="GB"/>
    </style:style>
    <style:style style:name="T159" style:parent-style-name="DefaultParagraphFont" style:family="text">
      <style:text-properties style:font-name="Arial" style:font-name-asian="Times New Roman" style:font-name-complex="Arial" fo:font-size="11pt" style:font-size-asian="11pt" style:font-size-complex="11pt" fo:language="en" style:language-asian="en" style:country-asian="GB"/>
    </style:style>
    <style:style style:name="P160" style:parent-style-name="leglisttextstandard1" style:list-style-name="LFO4" style:family="paragraph">
      <style:paragraph-properties fo:margin-top="0.0694in" fo:margin-bottom="0in" style:line-height-at-least="0.1666in"/>
    </style:style>
    <style:style style:name="T161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 fo:language="en"/>
    </style:style>
    <style:style style:name="T16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/>
    </style:style>
    <style:style style:name="T16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 fo:language="en"/>
    </style:style>
    <style:style style:name="P168" style:parent-style-name="ListParagraph" style:list-style-name="LFO4" style:family="paragraph">
      <style:paragraph-properties fo:margin-top="0.0694in" fo:margin-bottom="0in" style:line-height-at-least="0.1666in" fo:background-color="#FFFFFF"/>
    </style:style>
    <style:style style:name="T169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70" style:parent-style-name="DefaultParagraphFont" style:family="text">
      <style:text-properties style:font-name="Arial" style:font-name-asian="Times New Roman" style:font-name-complex="Arial" fo:font-weight="bold" style:font-weight-asian="bold" fo:language="en" style:language-asian="en" style:country-asian="GB"/>
    </style:style>
    <style:style style:name="T171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172" style:parent-style-name="DefaultParagraphFont" style:family="text">
      <style:text-properties style:font-name="Dax-Light" style:language-asian="en" style:country-asian="GB"/>
    </style:style>
    <style:style style:name="T173" style:parent-style-name="DefaultParagraphFont" style:family="text">
      <style:text-properties style:font-name="Dax-Light" style:language-asian="en" style:country-asian="GB"/>
    </style:style>
    <style:style style:name="T174" style:parent-style-name="DefaultParagraphFont" style:family="text">
      <style:text-properties style:font-name="Dax-Light" style:language-asian="en" style:country-asian="GB"/>
    </style:style>
    <style:style style:name="T175" style:parent-style-name="DefaultParagraphFont" style:family="text">
      <style:text-properties style:font-name="Dax-Light" style:language-asian="en" style:country-asian="GB"/>
    </style:style>
    <style:style style:family="graphic" style:name="a6">
      <style:graphic-properties style:wrap="run-through" style:run-through="foreground" draw:fill="none" draw:stroke="dash" draw:stroke-dash="a5" svg:stroke-width="0.00694in" svg:stroke-color="#a6a6a6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0694in" svg:stroke-color="#a6a6a6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0694in" svg:stroke-color="#a6a6a6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dash" draw:stroke-dash="a11" svg:stroke-width="0.00694in" svg:stroke-color="#a6a6a6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3" draw:style-name="a3" draw:name="Text Box 2" text:anchor-type="paragraph" svg:x="-0.13125in" svg:y="0.01528in" svg:width="6.38542in" svg:height="0.85278in" style:rel-width="scale" style:rel-height="scale"><draw:text-box><text:p text:style-name="Normal"><text:span text:style-name="T5">Trustee positions</text:span><text:span text:style-name="T6"><text:line-break/></text:span><text:span text:style-name="T7">Automatic d</text:span><text:span text:style-name="T8">isqualification declaration</text:span></text:p></draw:text-box><svg:title/><svg:desc/></draw:frame></text:span></text:p>
      <text:p text:style-name="Normal"/>
      <text:p text:style-name="Normal"/>
      <text:p text:style-name="Normal"><text:span text:style-name="T9">This example can be used alongside the<text:s/></text:span><text:a xlink:href="https://www.gov.uk/government/publications/confirmation-of-charity-trustee-eligibility" office:target-frame-name="_top" xlink:show="replace"><text:span text:style-name="T10">existing trustee declaration</text:span></text:a><text:span text:style-name="T11"><text:note text:note-class="footnote" text:id="_ftn0"><text:note-citation>1</text:note-citation><text:note-body><text:p text:style-name="FootnoteText"><text:s/><text:a xlink:href="https://www.gov.uk/government/publications/confirmation-of-charity-trustee-eligibility" office:target-frame-name="_top" xlink:show="replace"><text:span text:style-name="Hyperlink">https://www.gov.uk</text:span><text:span text:style-name="Hyperlink">/government/publications/confirmation-of-charity-trustee-eligibility</text:span></text:a><text:s/></text:p></text:note-body></text:note></text:span><text:span text:style-name="T12"><text:s/>form by:</text:span></text:p>
      <text:list text:style-name="LFO1" text:continue-numbering="true">
        <text:list-item>
          <text:p text:style-name="P13"><text:span text:style-name="T14">Charities to satisfy themselves that individuals who hold (or who are applying for) a trustee position will not be disqualified from holding that position from 1 August. Chariti</text:span><text:span text:style-name="T15">es can ask the individual to complete this declaration alongside the existing<text:s/></text:span><text:a xlink:href="https://www.gov.uk/government/publications/confirmation-of-charity-trustee-eligibility" office:target-frame-name="_top" xlink:show="replace"><text:span text:style-name="T16">trustee declaration form</text:span></text:a><text:span text:style-name="T17"><text:s/>if they have not already done so.</text:span></text:p>
        </text:list-item>
        <text:list-item>
          <text:p text:style-name="P18">Individuals who<text:s/>hold, or are applying for, a trustee position, to declare that they will not be disqualified from holding that position from 1 August 2018.</text:p>
        </text:list-item>
      </text:list>
      <text:p text:style-name="P19">Charities must make sure any declaration forms are handled and processed in accordance with duties under the<text:s/>General Data Protection Regulation (GDPR). <text:s text:c="2"/></text:p>
      <text:p text:style-name="P20">From 1 August 2018 individuals will be automatically disqualified from acting as a trustee of a charity if:</text:p>
      <text:list text:style-name="LFO2" text:continue-numbering="true">
        <text:list-item>
          <text:p text:style-name="P21"><text:span text:style-name="T22">one or more of the<text:s/></text:span><text:span text:style-name="T23">reasons in Annex A</text:span><text:s/><text:span text:style-name="T24">apply; and<text:s/></text:span></text:p>
        </text:list-item>
        <text:list-item>
          <text:p text:style-name="P25">they have not obtained a waiver of that disqualification from the Charity Commission. <text:s/></text:p>
        </text:list-item>
      </text:list>
      <text:p text:style-name="P26">Completing the declaration</text:p>
      <text:p text:style-name="Normal"><text:span text:style-name="T27">Read the automatic disqualification<text:s/></text:span><text:a xlink:href="https://www.gov.uk/guidance/automatic-disqualification-rules-for-charity-trustees-and-charity-senior-positions" office:target-frame-name="_top" xlink:show="replace"><text:span text:style-name="T28">guidance</text:span></text:a><text:span text:style-name="T29"><text:note text:note-class="footnote" text:id="_ftn1"><text:note-citation>2</text:note-citation><text:note-body><text:p text:style-name="FootnoteText"><text:s/><text:a xlink:href="https://www.gov.uk/guidance/automatic-disqualification-rules-for-charity-trustees-and-charity-senior-positions" office:target-frame-name="_top" xlink:show="replace"><text:span text:style-name="Hyperlink">https://www.gov.uk/guidance/automatic-disqualification-rules-for-charity-trustees-and-charity-senior-positions</text:span></text:a></text:p></text:note-body></text:note></text:span><text:span text:style-name="T30"><text:s/>to decide if you will be disqualif</text:span><text:span text:style-name="T31">ied from 1 August 2018<text:s/></text:span></text:p>
      <text:p text:style-name="P32">Complete and sign this declaration to confirm that you will not disqualified.<text:s/></text:p>
      <text:p text:style-name="Normal"><text:span text:style-name="T33">If one of the disqualification reasons does apply, you may be able to<text:s/></text:span><text:a xlink:href="https://www.gov.uk/guidance/automatic-disqualification-rules-for-charity-trustees-and-charity-senior-positions#apply-waiver" office:target-frame-name="_top" xlink:show="replace"><text:span text:style-name="T34">apply for a waiver from the Charity Commission</text:span></text:a><text:span text:style-name="T35"><text:note text:note-class="footnote" text:id="_ftn2"><text:note-citation>3</text:note-citation><text:note-body><text:p text:style-name="FootnoteText"><text:s/><text:a xlink:href="https://www.gov.uk/guidance/automatic-disqualification-rules-for-charity-trustees-and-charity-senior-positions#apply-waiver" office:target-frame-name="_top" xlink:show="replace"><text:span text:style-name="Hyperlink">https://www.gov.uk/guidance/automatic-disqualification-rules-for-charity-trustees-and-charity-senior-positions#apply-waiver</text:span></text:a></text:p></text:note-body></text:note></text:span><text:span text:style-name="T36"><text:s/>which will allow you to take up or continue to act as a trustee.<text:s/></text:span></text:p>
      <text:p text:style-name="Normal"><text:span text:style-name="T37">Pass a copy of the completed declaration to the trustees for the c</text:span><text:span text:style-name="T38">harity’s records (</text:span><text:span text:style-name="T39">the declaration should not be sent to the Charity Commission</text:span><text:span text:style-name="T40">).</text:span><text:span text:style-name="T41"><text:line-break/></text:span></text:p>
      <text:p text:style-name="P42"><text:span text:style-name="T43"><draw:frame draw:z-index="251663360" draw:id="id4" draw:style-name="a4" draw:name="Text Box 2" text:anchor-type="paragraph" svg:x="0in" svg:y="0.00694in" svg:width="7.25in" svg:height="3.52014in" style:rel-width="scale" style:rel-height="scale"><draw:text-box><text:p text:style-name="P44">Declaration</text:p><text:p text:style-name="P45">I declare that:</text:p><text:list text:style-name="LFO3" text:continue-numbering="true"><text:list-item><text:p text:style-name="P46">I am not disqualified from acting as a trustee from 1 August 2018; and</text:p></text:list-item><text:list-item><text:p text:style-name="P47">I will inform the trustees promptly if, after the date of this<text:s/>declaration, one or more of the disqualification reasons applies to me.<text:line-break/></text:p></text:list-item></text:list><text:p text:style-name="Normal"><text:span text:style-name="T48">Full Name:</text:span><text:span text:style-name="T49"><text:line-break/></text:span><text:span text:style-name="T50"><text:tab/></text:span></text:p><text:p text:style-name="Normal"><text:span text:style-name="T51">Signature: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Date:</text:span><text:span text:style-name="T60"><text:line-break/></text:span></text:p><text:p text:style-name="P61">Charity Name and Number:</text:p></draw:text-box><svg:title/><svg:desc/></draw:frame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>Annex A – Disqualification Reasons</text:p>
      <text:p text:style-name="P69">After 1 August 2018, you will be automatically disqualified from acting as a<text:s/>trustee if:</text:p>
      <text:list text:style-name="LFO4" text:continue-numbering="true">
        <text:list-item>
          <text:p text:style-name="P70"><text:span text:style-name="T71">You have an<text:s/></text:span><text:span text:style-name="T72">unspent</text:span><text:span text:style-name="T73"><text:s/>conviction for any of the following<text:s/></text:span></text:p>
        </text:list-item>
      </text:list>
      <text:list text:style-name="LFO5" text:continue-numbering="true">
        <text:list-item>
          <text:p text:style-name="P74"><text:span text:style-name="T75">an offence involving<text:s/></text:span><text:span text:style-name="T76">deception or dishonesty</text:span></text:p>
        </text:list-item>
        <text:list-item>
          <text:p text:style-name="P77"><text:span text:style-name="T78">a<text:s/></text:span><text:span text:style-name="T79">terrorism</text:span><text:span text:style-name="T80"><text:s/>offence<text:s/></text:span></text:p>
          <text:list text:continue-numbering="true">
            <text:list-item>
              <text:p text:style-name="P81">to which Part 4 of the Counter-Terrorism Act 2008 applies <text:s text:c="2"/></text:p>
            </text:list-item>
            <text:list-item>
              <text:p text:style-name="P82">under sections 13 or 19 of the Terrorism Act 2000<text:s/><text:s text:c="17"/></text:p>
            </text:list-item>
          </text:list>
        </text:list-item>
        <text:list-item>
          <text:p text:style-name="P83"><text:span text:style-name="T84">a<text:s/></text:span><text:span text:style-name="T85">money laundering</text:span><text:span text:style-name="T86"><text:s/>offence within the meaning of section 415 of the Proceeds of Crime Act 2002 <text:s text:c="2"/></text:span></text:p>
        </text:list-item>
        <text:list-item>
          <text:p text:style-name="P87"><text:span text:style-name="T88">a<text:s/></text:span><text:span text:style-name="T89">bribery</text:span><text:span text:style-name="T90"><text:s/>offence under sections 1, 2, 6 or 7 of the Bribery Act 2010 <text:s text:c="2"/></text:span></text:p>
        </text:list-item>
        <text:list-item>
          <text:p text:style-name="P91"><text:span text:style-name="T92">an offence of<text:s/></text:span><text:span text:style-name="T93">contravening a Commission Order or Direction</text:span><text:span text:style-name="T94"><text:s/>under se</text:span><text:span text:style-name="T95">ction 77 of the Charities Act 2011 <text:s/></text:span></text:p>
        </text:list-item>
        <text:list-item>
          <text:p text:style-name="P96"><text:span text:style-name="T97">an offence of<text:s/></text:span><text:span text:style-name="T98">misconduct in public office, <text:s/>perjury</text:span><text:span text:style-name="T99"><text:s/>or<text:s/></text:span><text:span text:style-name="T100">perverting the course of justice</text:span><text:span text:style-name="T101"><text:s/>yes/no</text:span></text:p>
        </text:list-item>
        <text:list-item>
          <text:p text:style-name="P102"><text:span text:style-name="T103">In relation to the above offences, an offence of</text:span><text:span text:style-name="T104">: attempt, conspiracy, or incitement to commit the offence; aiding, or abett</text:span><text:span text:style-name="T105">ing, counselling or procuring the commission of the offence; or, under Part 2 of the Serious Crime Act 2007(encouraging or assisting)in relation to the offence <text:s text:c="2"/></text:span></text:p>
        </text:list-item>
      </text:list>
      <text:list text:style-name="LFO4" text:continue-numbering="true">
        <text:list-item>
          <text:p text:style-name="P106"><text:span text:style-name="T107">You are<text:s/></text:span><text:span text:style-name="T108">on the sex offenders register</text:span><text:span text:style-name="T109"><text:s/>(ie.<text:s/></text:span><text:span text:style-name="T110">subject to notification requirements of Part 2 of<text:s/></text:span><text:span text:style-name="T111">the Sexual Offences Act 2003)</text:span><text:span text:style-name="T112"><text:s text:c="3"/></text:span></text:p>
        </text:list-item>
        <text:list-item>
          <text:p text:style-name="P113"><text:span text:style-name="T114">You have an unspent sanction for<text:s/></text:span><text:span text:style-name="T115">contempt of court</text:span><text:span text:style-name="T116"><text:s/>for making, or causing to be made, a false statement or for making , or causing to be made, a false statement<text:s/></text:span><text:span text:style-name="T117">in a document verified by a statement of truth <text:s/></text:span></text:p>
        </text:list-item>
        <text:list-item>
          <text:p text:style-name="P118"><text:span text:style-name="T119">You have been</text:span><text:span text:style-name="T120"><text:s/>found guilty of<text:s/></text:span><text:span text:style-name="T121">disobedience to an order or direction of the Commission</text:span><text:span text:style-name="T122"><text:s/>under section 336(1) of the Charities Act 2011.<text:s/></text:span></text:p>
        </text:list-item>
        <text:list-item>
          <text:p text:style-name="P123"><text:span text:style-name="T124">You are<text:s/></text:span><text:span text:style-name="T125">a designated person</text:span><text:span text:style-name="T126"><text:s/>for the purposes of Part 1 of the Terrorist Asset-Freezing etc. Act 2010, or the Al Qaida (Asset Freezing)</text:span><text:span text:style-name="T127"><text:s/>Regulations 2011.<text:s/></text:span></text:p>
        </text:list-item>
        <text:list-item>
          <text:p text:style-name="P128"><text:span text:style-name="T129">You have<text:s/></text:span><text:span text:style-name="T130">previously been removed as an officer, agent or employee of a charity</text:span><text:span text:style-name="T131"><text:s/>by the Charity Commission, the Scottish charity regulator, or the High Court due to misconduct or mismanagement <text:s/></text:span></text:p>
        </text:list-item>
        <text:list-item>
          <text:p text:style-name="P132"><text:span text:style-name="T133">You have<text:s/></text:span><text:span text:style-name="T134">previously been removed as a trust</text:span><text:span text:style-name="T135">ee</text:span><text:span text:style-name="T136"><text:s/>of a charity by the Charity Commission, the Scottish charity regulator, or the High Court due to misconduct or mismanagement <text:s/></text:span></text:p>
        </text:list-item>
        <text:list-item>
          <text:p text:style-name="P137"><text:span text:style-name="T138">You have been<text:s/></text:span><text:span text:style-name="T139">removed</text:span><text:span text:style-name="T140"><text:s/></text:span><text:span text:style-name="T141">from management or control of anybody</text:span><text:span text:style-name="T142"><text:s/>under section s34(5)(e) of the Charities and Trustee Investment (</text:span><text:span text:style-name="T143">S</text:span><text:span text:style-name="T144">cotland</text:span><text:span text:style-name="T145">) Act 2005 (or earlier legislation)<text:s/></text:span></text:p>
        </text:list-item>
        <text:list-item>
          <text:p text:style-name="P146"><text:span text:style-name="T147">You are<text:s/></text:span><text:span text:style-name="T148">disqualified from being a company director,<text:s/></text:span><text:span text:style-name="T149">or have given a disqualification undertaking, <text:s/>and leave has not been granted (as described in section 180 of the Charities Act) for you to act as director of t</text:span><text:span text:style-name="T150">he charity <text:s/></text:span></text:p>
        </text:list-item>
        <text:list-item>
          <text:p text:style-name="P151"><text:span text:style-name="T152">You are<text:s/></text:span><text:span text:style-name="T153">currently declared bankrupt</text:span><text:span text:style-name="T154"><text:s/>(or subject to bankruptcy restrictions or an interim order) <text:s/></text:span></text:p>
        </text:list-item>
        <text:list-item>
          <text:p text:style-name="P155"><text:span text:style-name="T156">You<text:s/></text:span><text:span text:style-name="T157">have<text:s/></text:span><text:span text:style-name="T158">an individual voluntary arrangement</text:span><text:span text:style-name="T159"><text:s/>(IVA) to pay off debts with creditors<text:s/></text:span></text:p>
        </text:list-item>
        <text:list-item>
          <text:p text:style-name="P160"><text:span text:style-name="T161">You are<text:s/></text:span><text:span text:style-name="T162">subject to</text:span><text:span text:style-name="T163"><text:s/></text:span><text:span text:style-name="T164">a moratorium period under<text:s/></text:span><text:span text:style-name="T165">a debt relief<text:s/></text:span><text:span text:style-name="T166">order</text:span><text:span text:style-name="T167">, <text:s/>or a debt relief restrictions order, <text:s/>or an interim order <text:s text:c="3"/></text:span></text:p>
        </text:list-item>
        <text:list-item>
          <text:p text:style-name="P168"><text:span text:style-name="T169">You are subject to an order made under s.429(2) of the Insolvency Act 1986. (</text:span><text:span text:style-name="T170">Failure to pay under a County Court Administration Order.</text:span><text:span text:style-name="T171">)<text:s/></text:span></text:p>
        </text:list-item>
      </text:list>
      <text:p text:style-name="Normal"><text:span text:style-name="T172"><draw:connector draw:type="line" svg:x1="2.12431in" svg:y1="1.38382in" svg:x2="6.90556in" svg:y2="1.38382in" draw:z-index="251667456" draw:id="id5" draw:style-name="a6" draw:name="Straight Connector 6" text:anchor-type="paragraph"><svg:title/><svg:desc/></draw:connector></text:span><text:span text:style-name="T173"><draw:connector draw:type="line" svg:x1="4.57014in" svg:y1="0.83472in" svg:x2="6.88264in" svg:y2="0.83472in" draw:z-index="251666432" draw:id="id6" draw:style-name="a8" draw:name="Straight Connector 5" text:anchor-type="paragraph"><svg:title/><svg:desc/></draw:connector></text:span><text:span text:style-name="T174"><draw:connector draw:type="line" svg:x1="0.99167in" svg:y1="0.84514in" svg:x2="3.94931in" svg:y2="0.84514in" draw:z-index="251665408" draw:id="id7" draw:style-name="a10" draw:name="Straight Connector 4" text:anchor-type="paragraph"><svg:title/><svg:desc/></draw:connector></text:span><text:span text:style-name="T175"><draw:connector draw:type="line" svg:x1="0.97569in" svg:y1="0.31854in" svg:x2="6.88194in" svg:y2="0.31854in" draw:z-index="251664384" draw:id="id8" draw:style-name="a12" draw:name="Straight Connector 2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-Light" svg:font-family="Dax-Light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Dax-Regular" svg:font-family="Dax-Regular" style:font-family-generic="system" style:font-pitch="variable" svg:panose-1="2 0 5 6 6 0 0 2 0 4"/>
    <style:font-face style:name="Dax-Medium" svg:font-family="Dax-Medium" style:font-family-generic="system" style:font-pitch="variable" svg:panose-1="2 0 5 6 6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leglisttextstandard1" style:display-name="leglisttextstandard1" style:family="paragraph" style:parent-style-name="Normal">
      <style:paragraph-properties fo:text-align="justify" fo:margin-bottom="0.0833in" style:line-height-at-least="0.25in" fo:background-color="#FFFFFF"/>
      <style:text-properties style:font-name="Times New Roman" style:font-name-asian="Times New Roman" fo:color="#000000" fo:font-size="9.5pt" style:font-size-asian="9.5pt" style:font-size-complex="9.5pt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style="rect" draw:dots1="1" draw:dots1-length="0.00694in" draw:distance="0.00694in"/>
    <draw:stroke-dash draw:name="a9" draw:style="rect" draw:dots1="1" draw:dots1-length="0.00694in" draw:distance="0.00694in"/>
    <draw:stroke-dash draw:name="a11" draw:style="rect" draw:dots1="1" draw:dots1-length="0.00694in" draw:distance="0.00694in"/>
    <draw:stroke-dash draw:name="a5" draw:style="rect" draw:dots1="1" draw:dots1-length="0.00694in" draw:distance="0.00694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923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font-name="Dax-Light" fo:font-style="italic" style:font-style-asian="italic" fo:color="#808080"/>
    </style:style>
    <style:style style:family="graphic" style:name="a0">
      <style:graphic-properties draw:fill="solid" draw:fill-color="#ffffff" draw:opacity="0%" draw:stroke="none"/>
    </style:style>
    <style:style style:family="graphic" style:name="a1" style:parent-style-name="Graphics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Footer"><text:span text:style-name="T2"><draw:g draw:z-index="251659264" draw:name="Group 155" draw:id="id2" draw:style-name="a2" text:anchor-type="paragraph"><svg:title/><svg:desc/><draw:custom-shape svg:x="0in" svg:y="0.04732in" svg:width="6.5in" svg:height="0.42073in" draw:id="id0" draw:style-name="a0" draw:name="Rectangle 156"><svg:title/><svg:desc/><draw:enhanced-geometry draw:type="non-primitive" svg:viewBox="0 0 21600 21600" draw:enhanced-path="M 0 0 L 21600 0 21600 21600 0 21600 Z N"/></draw:custom-shape><draw:frame draw:id="id1" draw:style-name="a1" draw:name="Text Box 157" svg:x="0.53049in" svg:y="-0.03819in" svg:width="5.85417in" svg:height="0.40515in" style:rel-width="scale" style:rel-height="scale"><draw:text-box><text:p text:style-name="Footer"><text:span text:style-name="T3">Sample - Trustee declaration form</text:span></text:p></draw:text-box><svg:title/><svg:desc/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e Francis</meta:initial-creator>
    <dc:creator>Amanda McMahon</dc:creator>
    <meta:creation-date>2018-05-14T11:21:00Z</meta:creation-date>
    <dc:date>2018-05-15T08:42:00Z</dc:date>
    <meta:print-date>2018-04-30T12:52:00Z</meta:print-date>
    <meta:template xlink:href="Normal" xlink:type="simple"/>
    <meta:editing-cycles>4</meta:editing-cycles>
    <meta:editing-duration>PT0S</meta:editing-duration>
    <meta:user-defined meta:name="_NewReviewCycle"/>
    <meta:user-defined meta:name="_EmailSubject">Trustee &amp; Senior Manager Declarations</meta:user-defined>
    <meta:user-defined meta:name="_AuthorEmail">Joanne.Maguire@charitycommission.gsi.gov.uk</meta:user-defined>
    <meta:user-defined meta:name="_AuthorEmailDisplayName">Joanne Maguire</meta:user-defined>
    <meta:user-defined meta:name="_ReviewingToolsShownOnce"/>
    <meta:document-statistic meta:page-count="2" meta:paragraph-count="9" meta:word-count="724" meta:character-count="4843" meta:row-count="34" meta:non-whitespace-character-count="4128"/>
  </office:meta>
</office:document-meta>
</file>